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pelaerstraat 5 5553E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7-01-2022 een aanvraag omgevingsvergunning ontvangen.</text:p>
            <text:p text:style-name="common-al">Het betreft een aanvraag op locatie Repelaerstraat 5 5553EE Valkenswaard met omschrijving opbouwen op bestaande aanbouw en zaaknummer 2022-211659.</text:p>
            <text:p text:style-name="common-al">De zaak is geregistreerd onder nummer 2022-2116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1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1659</meta:user-defined>
    <meta:user-defined meta:name="DCTERMS.abstract">opbouwen op bestaande aanbouw </meta:user-defined>
    <dc:language>nl</dc:language>
    <meta:user-defined meta:name="OVERHEIDop.locatietype/OVERHEIDop.gebiedsmarkering">Punt</meta:user-defined>
    <meta:user-defined meta:name="DC.title">Ingediende aanvraag omgevingsvergunning Repelaerstraat 5 5553EE Valkensw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90</meta:user-defined>
    <meta:user-defined meta:name="OVERHEIDop.GmbID/DC.identifier">gmb-2022-42190</meta:user-defined>
    <meta:user-defined meta:name="OVERHEIDop.versieInformatie"/>
  </office:meta>
</office:document-meta>
</file>