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onstructief wijzigen van de verdiepingsvloer aan Johan de Wittlaan 9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Uithoorn</text:p>
            <text:list text:style-name="id1-3-2-1-1-4">
              <text:list-item text:style-override="id1-3-2-1-1-4-1">
                <text:number>•</text:number>
                <text:p text:style-name="al">2022-090402, Johan de Wittlaan 95, het constructief wijzigen van de verdiepingsvloer (ontvangen 05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18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constructief wijzigen van de verdiepingsvloer aan Johan de Wittlaan 95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98</meta:user-defined>
    <meta:user-defined meta:name="OVERHEIDop.GmbID/DC.identifier">gmb-2022-421898</meta:user-defined>
    <meta:user-defined meta:name="OVERHEIDop.versieInformatie"/>
  </office:meta>
</office:document-meta>
</file>