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zes lindes aan Grote Weteringdijk 14, 8167PR Oene (5381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zes lindes aan Grote Weteringdijk 14, 8167PR Oene. </text:p>
            <text:p text:style-name="common-al">Datum aanvraag:  16-09-2022</text:p>
            <text:p text:style-name="common-al">Zaaknummer : 5381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189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9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9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926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zes lindes aan Grote Weteringdijk 14, 8167PR Oene (538181)</meta:user-defined>
    <meta:user-defined meta:name="DCTERMS.W3CDTF/DCTERMS.available">2022-09-21</meta:user-defined>
    <meta:user-defined meta:name="DCTERMS.W3CDTF/OVERHEIDop.jaargang">2022</meta:user-defined>
    <meta:user-defined meta:name="OVERHEIDop.publicationIssue">421893</meta:user-defined>
    <meta:user-defined meta:name="OVERHEIDop.GmbID/DC.identifier">gmb-2022-421893</meta:user-defined>
    <meta:user-defined meta:name="OVERHEIDop.versieInformatie"/>
  </office:meta>
</office:document-meta>
</file>