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ob Visserstraat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cob Visserstraat 4, 9161 AX: verbouwen van het bedrijf tot woonruimte en recreatief appartement <text:span text:style-name="nadrukcur">15-09-2022</text:span></text:p>
            <text:p text:style-name="common-al">U kunt op dit moment nog geen bezwaar maken. De aanvraag is ontvangen op de datum die bij de aanvraag 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188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Jacob Visserstraat 4 in Holl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886</meta:user-defined>
    <meta:user-defined meta:name="OVERHEIDop.GmbID/DC.identifier">gmb-2022-421886</meta:user-defined>
    <meta:user-defined meta:name="OVERHEIDop.versieInformatie"/>
  </office:meta>
</office:document-meta>
</file>