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 geplande laadplaatsen (10 locaties) in St. Willebrord, Rucphen en Schij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 dat de provincie Noord-Brabant en Limburg elektrisch rijden willen bevorderen en samen de NAL regio Zuid vormen;</text:p>
            <text:p text:style-name="considerans.al">• dat de provincies Noord-Brabant en Limburg, namens de gemeente Rucph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de laadlocaties zijn bepaald aan de hand van toekomstprognoses per wijk tot 2025, de plaatsingscriteria zoals afgestemd met de provincies en deelnemende gemeenten en lokale kennis vanuit gemeente Rucph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gereserveerde parkeerkeerplaats voor het opladen van een elektrische auto, indien de auto wordt aangesloten aan het oplaadpunt bij de parkeerplaats;</text:p>
            <text:p text:style-name="considerans.al"> • dat de verkeersmaatregel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genoemde weggedeelten in beheer zijn bij de gemeente Rucph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worden als parkeerplaats uitsluitend bedoeld voor het opladen van elektrische auto’s. In beginsel wordt er één parkeerplek ingericht en bij veelgebruik wordt de tweede parkeerplek ook ingericht voor het opladen van elektrische auto’s;</text:p>
            <text:p text:style-name="considerans.al">• dat door het tegelijk nemen van een verzamelverkeersbesluit voor alle locaties, de doorlooptijd van het aanvraag- en realisatieproces van de laadinfrastructuur wordt verkort.</text:p>
            <text:p text:style-name="considerans.al">Overeenkomstig artikel 24 van het Besluit administratieve bepalingen inzake het wegverkeer is overleg gepleegd met de korpschef van politie-eenheid Zeeland - West Brabant, District De Markiezaten, namens deze de hoofdagent van het basisteam Roosendaa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20 parkeerplaatsen uitsluitend bedoeld voor het opladen van elektrische voertuigen op de 10 locaties zoals opgenomen in bijlage 1 ‘Lijst laadlocaties’ ;</text:p>
              </text:list-item>
              <text:list-item text:style-override="id1-3-2-2-1-1-2">
                <text:number>2.</text:number>
                <text:p text:style-name="al">Over te gaan tot het plaatsen van de borden E04 van bijlage 1 van het Reglement Verkeersregels en Verkeerstekens 1990 met onderbord “alleen voor opladen elektrische voertuigen”.</text:p>
              </text:list-item>
            </text:list>
            <text:p text:style-name="common-al"/>
            <text:p text:style-name="common-al">
            <text:span text:style-name="nadrukvet">Lijst laadlocaties:</text:span>
          </text:p>
            <text:p text:style-name="common-al"> Twee parkeerplaatsen in de Rozenkransstraat ten hoogte van de Dorpsstraat 149Q,  4711 EH Sint Willebrord</text:p>
            <text:p text:style-name="common-al"> Twee parkeerplaatsen ten hoogte van de Sportparkstraat 35, 4711 BD Sint Willebrord</text:p>
            <text:p text:style-name="common-al"> Twee parkeerplaatsen ten hoogte van de Händelstraat 4, 4711 AC Sint Willebrord</text:p>
            <text:p text:style-name="common-al"> Twee parkeerplaatsen ten hoogte van de Elzenrijs 2, 4711 PM Sint Willebrord</text:p>
            <text:p text:style-name="common-al"> Twee parkeerplaatsen ten hoogte van de Rubensstraat 7, 4715 AM Rucphen</text:p>
            <text:p text:style-name="common-al"> Twee parkeerplaatsen ten hoogte van de Goedevaart 7, 4715 EN Rucphen</text:p>
            <text:p text:style-name="common-al"> Twee parkeerplaatsen ten hoogte van de Turfgreef 31, 4715 GJ Rucphen</text:p>
            <text:p text:style-name="common-al">Twee parkeerplaatsen ten hoogte van de noordelijke ingang van de Burgemeester Voetenstraat 29, 4715 HE Rucphen</text:p>
            <text:p text:style-name="common-al"> Twee parkeerplaatsen ten hoogte van de De Krijntjes 1, 4715 AN Rucphen</text:p>
            <text:p text:style-name="last-al"> Twee parkeerplaatsen ten hoogte van de Den Aanwas 39, 4721 AZ Schijf</text:p>
            <text:p text:style-name="tekst_bottom"/>
          </text:section>
        </text:section>
        <text:section text:name="regeling-sluiting_id1-3-2-3" text:style-name="regeling-sluiting">
          <text:section text:name="gegeven_id1-3-2-3-1" text:style-name="gegeven">
            <text:p text:style-name="dagtekening">
            <text:span text:style-name="plaats">Rucphen, 14 september 2022</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18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ucphen - Verkeersbesluit 20 geplande laadplaatsen (10 locaties) in St. Willebrord, Rucphen en Schij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20 geplande laadplaatsen (10 locaties) in St. Willebrord, Rucphen en Schijf.</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 geplande laadplaatsen (10 locaties) in St. Willebrord, Rucphen en Schijf.</meta:user-defined>
    <meta:user-defined meta:name="DCTERMS.W3CDTF/DCTERMS.available">2022-09-21</meta:user-defined>
    <meta:user-defined meta:name="DCTERMS.W3CDTF/OVERHEIDop.jaargang">2022</meta:user-defined>
    <meta:user-defined meta:name="OVERHEIDop.publicationIssue">421885</meta:user-defined>
    <meta:user-defined meta:name="OVERHEIDop.GmbID/DC.identifier">gmb-2022-421885</meta:user-defined>
    <meta:user-defined meta:name="OVERHEIDop.versieInformatie"/>
  </office:meta>
</office:document-meta>
</file>