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creëren van een risaliet in de voorgevel, District Oost Breda, Adriaan Oomenstraat 39 4847D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217</text:p>
            <text:p text:style-name="common-al">Uiterlijke besluitdatum: 03-11-2022</text:p>
            <text:p text:style-name="common-al">Locatie: District Oost Breda, Adriaan Oomenstraat 39 4847DJ Teteringen</text:p>
            <text:p text:style-name="common-al">Projectomschrijving: het creëren van een risaliet i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88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17</meta:user-defined>
    <meta:user-defined meta:name="DCTERMS.abstract">het creëren van een risaliet in de voorgevel</meta:user-defined>
    <dc:language>nl</dc:language>
    <meta:user-defined meta:name="OVERHEIDop.locatietype/OVERHEIDop.gebiedsmarkering">Punt</meta:user-defined>
    <meta:user-defined meta:name="DC.title">Verlenging beslistermijn omgevingsvergunning, het creëren van een risaliet in de voorgevel, District Oost Breda, Adriaan Oomenstraat 39 4847DJ Teter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84</meta:user-defined>
    <meta:user-defined meta:name="OVERHEIDop.GmbID/DC.identifier">gmb-2022-421884</meta:user-defined>
    <meta:user-defined meta:name="OVERHEIDop.versieInformatie"/>
  </office:meta>
</office:document-meta>
</file>