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Oostmijzerdijk 9 te Schermerhorn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de gemeente Alkmaar, naar aanleiding van een ingediend evaluatierapport, ingestemd met de uitgevoerde sanering op de locatie <text:span text:style-name="nadrukvet">Oostmijzerdijk 9 te Schermerhorn in de gemeente Alkmaa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1 september tot 2 november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81832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meente Alkmaar, Postbus 53, 1800 BC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187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7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7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1832 Oostmijzerdijk 9, Schermerhorn</meta:user-defined>
    <dc:language>nl</dc:language>
    <meta:user-defined meta:name="OVERHEIDop.locatietype/OVERHEIDop.gebiedsmarkering">Adres</meta:user-defined>
    <meta:user-defined meta:name="DC.title">Wet bodembescherming beschikking Oostmijzerdijk 9 te Schermerhorn in de gemeen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875</meta:user-defined>
    <meta:user-defined meta:name="OVERHEIDop.GmbID/DC.identifier">gmb-2022-421875</meta:user-defined>
    <meta:user-defined meta:name="OVERHEIDop.versieInformatie"/>
  </office:meta>
</office:document-meta>
</file>