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 Lv Vrouw ter Duinenl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 Lv Vrouw ter Duinenln 60, 4641 HG Ossendrecht</text:p>
            <text:p text:style-name="common-al">Het aanvragen van een parkeerplaats</text:p>
            <text:p text:style-name="common-al">Ontvangen 6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sept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18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Ossendrecht - O Lv Vrouw ter Duinenln 60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67</meta:user-defined>
    <meta:user-defined meta:name="OVERHEIDop.GmbID/DC.identifier">gmb-2022-421867</meta:user-defined>
    <meta:user-defined meta:name="OVERHEIDop.versieInformatie"/>
  </office:meta>
</office:document-meta>
</file>