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en samenvoegen van de opritten tussen 2 percelen aan Slotlaan 23 Oudorp, Slotlaan 2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B23</text:p>
            <text:p text:style-name="common-al">1829BB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tlaan 23 Oudorp, Slotlaan 25 Oudorp:</text:span> het verbreden en samenvoegen van de opritten tussen 2 percelen .</text:p>
            <text:p text:style-name="common-al">Zaaknummer: 0000375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86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750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reden en samenvoegen van de opritten tussen 2 percelen aan Slotlaan 23 Oudorp, Slotlaan 25 te Oudor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65</meta:user-defined>
    <meta:user-defined meta:name="OVERHEIDop.GmbID/DC.identifier">gmb-2022-421865</meta:user-defined>
    <meta:user-defined meta:name="OVERHEIDop.versieInformatie"/>
  </office:meta>
</office:document-meta>
</file>