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koet 60 te Lathum, het plaatsen van een dakkapel in het zijdakvlak</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ingediend voor een omgevingsvergunning op locatie Meerkoet 60 te Lathum. De aanvraag is geregistreerd onder zaaknummer HZ_WABO-2022-1749. De aanvraag gaat over het plaatsen van een dakkapel in het zijdakvlak aan de Meerkoet 60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186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6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6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rkoet 60 te Lathum, het plaatsen van een dakkapel in het zijdakvlak</meta:user-defined>
    <meta:user-defined meta:name="DCTERMS.W3CDTF/DCTERMS.available">2022-09-21</meta:user-defined>
    <meta:user-defined meta:name="DCTERMS.W3CDTF/OVERHEIDop.jaargang">2022</meta:user-defined>
    <meta:user-defined meta:name="OVERHEIDop.publicationIssue">421860</meta:user-defined>
    <meta:user-defined meta:name="OVERHEIDop.GmbID/DC.identifier">gmb-2022-421860</meta:user-defined>
    <meta:user-defined meta:name="OVERHEIDop.versieInformatie"/>
  </office:meta>
</office:document-meta>
</file>