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in de gemeente Oldambt ten behoeve van Promotie Feest4daagse Heiligerlee in de periode 28 juni tot en met 1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Promotie Feest4daagse Heiligerlee in de periode 28 juni tot en met 11 jul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in de gemeente Oldambt ten behoeve van Promotie Feest4daagse Heiligerlee in de periode 28 juni tot en met 11 juli 2022</meta:user-defined>
    <meta:user-defined meta:name="DCTERMS.W3CDTF/DCTERMS.available">2022-02-02</meta:user-defined>
    <meta:user-defined meta:name="DCTERMS.W3CDTF/OVERHEIDop.jaargang">2022</meta:user-defined>
    <meta:user-defined meta:name="OVERHEIDop.publicationIssue">42186</meta:user-defined>
    <meta:user-defined meta:name="OVERHEIDop.GmbID/DC.identifier">gmb-2022-42186</meta:user-defined>
    <meta:user-defined meta:name="OVERHEIDop.versieInformatie"/>
  </office:meta>
</office:document-meta>
</file>