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27, Rijksweg A2 236 6167 R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afleveren van vloeibare brandstof of gecomprimeerd aardgas aan motorvoertuigen voor het wegverkeer en ondergrondse opslagtanks van vloeibare brandstoffen</text:p>
            <text:p text:style-name="common-al">Locatie:  Rijksweg A2 236 6167 RE Geleen</text:p>
            <text:p text:style-name="common-al">Ontvangst datum:  29 juli 2022 </text:p>
            <text:p text:style-name="common-al">Dossiernummer:  AB22.002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85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27, Rijksweg A2 236 6167 RE Gel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59</meta:user-defined>
    <meta:user-defined meta:name="OVERHEIDop.GmbID/DC.identifier">gmb-2022-421859</meta:user-defined>
    <meta:user-defined meta:name="OVERHEIDop.versieInformatie"/>
  </office:meta>
</office:document-meta>
</file>