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 Gemeente Leudal –  Doodlopende weg met fysieke afsluiting – gedeelte zandweg Kleinhei te Huns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t betreft een rectificatie van publicatie Gemeenteblad 2022, nr. 414558 van 15 september 2022. In het verkeersbesluit onder ‘besluiten’ is per abuis ‘Kleiweg 2’ opgenomen. Dit moest zijn: Kleinhei 2. In onderstaand verkeersbesluit is dat gecorrigeerd. Het betreft alleen een tekstuele wijziging. </text:p>
            <text:p text:style-name="common-al"/>
            <text:p text:style-name="common-al">Verkeersbesluit nr. 2022/006</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  het gedeelte van Kleinhei nummer 2 richting Swillerweg nummer 3 is vormgegeven als een smalle zandweg;</text:p>
            <text:p text:style-name="common-al">- door het smalle wegprofiel de verkeerssituatie door fietsverkeer en wandelaars niet altijd als veilig wordt ervaren vanwege voorbijrijdende auto’s en ander gemotoriseerd verkeer;</text:p>
            <text:p text:style-name="common-al">- doorgaand gemotoriseerd verkeer via het geasfalteerde weggedeelte van de Kleinhei naar de Swillerweg kan rijden;</text:p>
            <text:p text:style-name="common-al">- op het zandweggedeelte van de Kleinhei richting de Swillerweg de verkeersveiligheid voor langzaam fietsverkeer sterk verbetert door afsluiting voor gemotoriseerd verkeer;</text:p>
            <text:p text:style-name="common-al">- er ter hoogte van de Kleinhei en de Swillerweg een fysieke afsluiting wordt geplaatst waardoor de weg doodlopend wordt en uitsluitend toegankelijk is voor (brom)fietsers;</text:p>
            <text:p text:style-name="common-al">- deze fysieke afsluiting wordt gerealiseerd in de vorm van een uitneembare paal;</text:p>
            <text:p text:style-name="common-al">- in geval van nood hulpdiensten doorgang kan worden verleend door de fysieke afsluiting tijdelijk te verwijderen;</text:p>
            <text:p text:style-name="common-al">- de onder ‘besluiten’ genoemde wegen in eigendom, beheer en onderhoud zijn bij de gemeente Leudal;</text:p>
            <text:p text:style-name="common-al">- overeenkomstig artikel 24 BABW overleg is gepleegd met de korpschef van politie of diens gemandateerde.</text:p>
            <text:p text:style-name="common-al"/>
            <text:p text:style-name="tussenkopcur">Is het gewenst om:</text:p>
            <text:p text:style-name="common-al">- een fysieke afsluiting aan te brengen op de Kleinhei te Hunsel op het gedeelte tussen de Kleinhei 2 en de aansluiting met de Swillerweg; </text:p>
            <text:p text:style-name="common-al">- deze weg wel nog toegankelijk te laten blijven voor bromfietsers en fietsers.  </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 om:</text:p>
            <text:list text:style-name="id1-3-2-2-1-42">
              <text:list-item text:style-override="id1-3-2-2-1-42-1">
                <text:number/>
                <text:p text:style-name="al">1. Op het gedeelte Kleinhei te Hunsel tussen Kleinhei 2 en de aansluiting op de Swillerweg een fysieke afsluiting te plaatsen in de vorm van een uitneembare paal. De fysieke afsluiting zal worden ondersteund door plaatsing van bord L08 (uitgezonderd (brom)fietsers) ter hoogte van de Kleinhei 2 en ter hoogte van Swillerweg 3 te Hunsel. </text:p>
              </text:list-item>
            </text:list>
            <text:p text:style-name="common-al">2. Deze maatregelen uit te voeren zoals aangegeven op de bij dit besluit behorende tekening. </text:p>
            <text:p text:style-name="common-al">3. De bekendmaking van dit verkeersbesluit te laten geschieden door plaatsing van het besluit  in het Gemeenteblad.</text:p>
            <text:p text:style-name="common-al"/>
            <text:p text:style-name="common-al"/>
            <text:p text:style-name="common-al">Heythuysen, 21 september 2022</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text:p>
            <text:p text:style-name="common-al">- Schets afsluiting zandweg Kleinhei te Hunsel</text:p>
            <text:p text:style-name="common-al"/>
            <text:p text:style-name="tussenkopcur">Bezwaar</text:p>
            <text:p text:style-name="common-al">Tegen het besluit staat bezwaar open. U kunt contact opnemen met dhr. Bezemer,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p text:style-name="common-al">- De naam en het adres van de indiener(s)</text:p>
            <text:p text:style-name="common-al">- De datum van het bezwaarschrift</text:p>
            <text:p text:style-name="common-al">- Een omschrijving van het besluit waartegen het bezwaar is gericht; u kunt ook een kopie van dit besluit toevoegen</text:p>
            <text:p text:style-name="common-al">- De gronden van het bezwaar (motivering)</text:p>
            <text:p text:style-name="common-al">- Uw handtekening</text:p>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18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Rectificatie - Doodlopende weg met fysieke afsluiting - Gedeelte zandweg Kleinhei te Huns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 2022/006</meta:user-defined>
    <meta:user-defined meta:name="DCTERMS.abstract">Rectificatie - Gemeente Leudal –  Doodlopende weg met fysieke afsluiting – gedeelte zandweg Kleinhei te Hunsel</meta:user-defined>
    <meta:user-defined meta:name="OVERHEIDop.verkeersbordcode">L8</meta:user-defined>
    <dc:language>nl</dc:language>
    <meta:user-defined meta:name="OVERHEIDop.locatietype/OVERHEIDop.gebiedsmarkering">Lijn</meta:user-defined>
    <meta:user-defined meta:name="DC.title">Rectificatie - Gemeente Leudal –  Doodlopende weg met fysieke afsluiting – gedeelte zandweg Kleinhei te Hunsel</meta:user-defined>
    <meta:user-defined meta:name="DCTERMS.W3CDTF/DCTERMS.available">2022-09-21</meta:user-defined>
    <meta:user-defined meta:name="OVERHEIDop.externeBijlage">Bijlage VB.2022 006 Kleinhei Hunsel|exb-2022-52643</meta:user-defined>
    <meta:user-defined meta:name="DCTERMS.W3CDTF/OVERHEIDop.jaargang">2022</meta:user-defined>
    <meta:user-defined meta:name="OVERHEIDop.publicationIssue">421857</meta:user-defined>
    <meta:user-defined meta:name="OVERHEIDop.GmbID/DC.identifier">gmb-2022-421857</meta:user-defined>
    <meta:user-defined meta:name="OVERHEIDop.versieInformatie"/>
  </office:meta>
</office:document-meta>
</file>