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2.0025, Swentiboldweg 13 6167 R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uitbreiden van de werktuigenberging</text:p>
            <text:p text:style-name="common-al">Locatie:  Swentiboldweg 13 6167 RK Geleen</text:p>
            <text:p text:style-name="common-al">Ontvangst datum:  25 juli 2022 </text:p>
            <text:p text:style-name="common-al">Dossiernummer:  AB22.002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185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5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5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2.0025, Swentiboldweg 13 6167 RK Gele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852</meta:user-defined>
    <meta:user-defined meta:name="OVERHEIDop.GmbID/DC.identifier">gmb-2022-421852</meta:user-defined>
    <meta:user-defined meta:name="OVERHEIDop.versieInformatie"/>
  </office:meta>
</office:document-meta>
</file>