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oderniseren van een woonhuis aan van de Veldelaan 5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PA5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n De Veldelaan 59 Alkmaar:</text:span> het moderniseren van een woonhuis (verwijderen draagmuur).</text:p>
            <text:p text:style-name="common-al">Zaaknummer: 000039339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184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4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4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3391</meta:user-defined>
    <dc:language>nl</dc:language>
    <meta:user-defined meta:name="OVERHEIDop.locatietype/OVERHEIDop.gebiedsmarkering">Adres</meta:user-defined>
    <meta:user-defined meta:name="DC.title">Toestemming voor het moderniseren van een woonhuis aan van de Veldelaan 59 te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845</meta:user-defined>
    <meta:user-defined meta:name="OVERHEIDop.GmbID/DC.identifier">gmb-2022-421845</meta:user-defined>
    <meta:user-defined meta:name="OVERHEIDop.versieInformatie"/>
  </office:meta>
</office:document-meta>
</file>