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gerheide - Aviolanda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 </text:p>
            <text:p text:style-name="common-al"/>
            <text:p text:style-name="common-al">Aviolandalaan 31, 4631 RP Hoogerheide</text:p>
            <text:p text:style-name="common-al">Het bouwen van een tijdelijke (4 jaar) opslagruimte achter gebouw 8</text:p>
            <text:p text:style-name="common-al">Verzonden 15 september 2022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1 september 2022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42184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184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Hoogerheide - Aviolandalaan 31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1844</meta:user-defined>
    <meta:user-defined meta:name="OVERHEIDop.GmbID/DC.identifier">gmb-2022-421844</meta:user-defined>
    <meta:user-defined meta:name="OVERHEIDop.versieInformatie"/>
  </office:meta>
</office:document-meta>
</file>