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Willem Pijperstraat 67 107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illem Pijperstraat 67 1077XL Amsterdam</text:p>
            <text:p text:style-name="common-al">Omschrijving: voor het realiseren van een dakopbouw, het wijzigen van de kozijnen in de voorgevel en het maken van een koekoek aan de voorzijde met behoud van de woning.</text:p>
            <text:p text:style-name="common-al">Verzonden naar aanvrager op: 19-09-2022</text:p>
            <text:p text:style-name="common-al">Zaaknummer: Z2022-Z004918</text:p>
            <text:p text:style-name="common-al">OLO nummer: 71249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84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4918</meta:user-defined>
    <meta:user-defined meta:name="DCTERMS.abstract">realiseren van een dakopbouw, het wijzigen van de kozijnen in de voorgevel en het maken van een koekoek aan de voorzijde met behoud van de woning</meta:user-defined>
    <dc:language>nl</dc:language>
    <meta:user-defined meta:name="OVERHEIDop.locatietype/OVERHEIDop.gebiedsmarkering">Punt</meta:user-defined>
    <meta:user-defined meta:name="DC.title">Verlenging beslistermijn omgevingsvergunning Willem Pijperstraat 67 1077XL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42</meta:user-defined>
    <meta:user-defined meta:name="OVERHEIDop.GmbID/DC.identifier">gmb-2022-421842</meta:user-defined>
    <meta:user-defined meta:name="OVERHEIDop.versieInformatie"/>
  </office:meta>
</office:document-meta>
</file>