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evenementenvergunning ledenfeest Thé Dansant, Hockeyvereniging de Terriërs in Heiloo op zondag 13 november 2022, Het Zevenhuizen 52 in Heiloo, verzenddatum 19 september 2022 (Z22 09053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roepschrift heeft geen schorsende werking. Dat betekent dat het besluit blijft gelden in de tijd dat uw beroepschrift bij de rechtbank in behandeling is.</text:p>
            <text:p text:style-name="common-al">Kunt u een beslissing op uw beroepschrift niet afwachten, omdat er spoed noodzakelijk is? Dan kunt u een voorlopige voorziening aanvragen. Daarmee kan de rechter de werking van het besluit uitstellen.</text:p>
            <text:p text:style-name="common-al">Een voorlopige voorziening aanvragen kan alleen als u een beroepschrift hebt ingediend.</text:p>
            <text:p text:style-name="common-al">Voor de behandeling van uw aanvraag moet u griffierecht betalen.</text:p>
            <text:p text:style-name="common-al"/>
            <text:p text:style-name="common-al">U vraagt een voorlopige voorziening schriftelijk aan bij de voorzieningenrechter van de rechtbank Noord Holla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421841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841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841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Heiloo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eiloo, verleende evenementenvergunning ledenfeest Thé Dansant, Hockeyvereniging de Terriërs in Heiloo op zondag 13 november 2022, Het Zevenhuizen 52 in Heiloo, verzenddatum 19 september 2022 (Z22 090531)</meta:user-defined>
    <meta:user-defined meta:name="DCTERMS.W3CDTF/DCTERMS.available">2022-09-28</meta:user-defined>
    <meta:user-defined meta:name="DCTERMS.W3CDTF/OVERHEIDop.jaargang">2022</meta:user-defined>
    <meta:user-defined meta:name="OVERHEIDop.publicationIssue">421841</meta:user-defined>
    <meta:user-defined meta:name="OVERHEIDop.GmbID/DC.identifier">gmb-2022-421841</meta:user-defined>
    <meta:user-defined meta:name="OVERHEIDop.versieInformatie"/>
  </office:meta>
</office:document-meta>
</file>