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enbergerweg 24 TR te Luttelgeest: het bouwen van 4 cameramasten op transformatorstation van Li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is een aanvraag om omgevingsvergunning binnen gekomen voor deze locatie. De aanvraag is geregistreerd onder zaaknummer HZ_WABO 2022-160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184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4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4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alenbergerweg 24 TR te Luttelgeest: omgevingsvergunning   het bouwen van 4 cameramasten op transformatorstation van Liander.</meta:user-defined>
    <dc:language>nl</dc:language>
    <meta:user-defined meta:name="OVERHEIDop.locatietype/OVERHEIDop.gebiedsmarkering">Adres</meta:user-defined>
    <meta:user-defined meta:name="DC.title">Kalenbergerweg 24 TR te Luttelgeest: het bouwen van 4 cameramasten op transformatorstation van Liand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40</meta:user-defined>
    <meta:user-defined meta:name="OVERHEIDop.GmbID/DC.identifier">gmb-2022-421840</meta:user-defined>
    <meta:user-defined meta:name="OVERHEIDop.versieInformatie"/>
  </office:meta>
</office:document-meta>
</file>