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618815, Katwijkerlaan 113 2641P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7-12-2021 verwijderen asbest</text:p>
            <text:p text:style-name="common-al">OLO-nummer: 6618815</text:p>
            <text:p text:style-name="common-al">Locatie: Katwijkerlaan 113 2641PE Pijnacker</text:p>
            <text:p text:style-name="common-al">Datum besluit: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1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4610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618815, Katwijkerlaan 113 2641PE Pijnack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84</meta:user-defined>
    <meta:user-defined meta:name="OVERHEIDop.GmbID/DC.identifier">gmb-2022-42184</meta:user-defined>
    <meta:user-defined meta:name="OVERHEIDop.versieInformatie"/>
  </office:meta>
</office:document-meta>
</file>