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Hoefke 6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2 september 2022 het ontwerpbestemmingsplan "’t Hoefke 6” <text:span text:style-name="nadrukcur">(NL.IMRO.0785.BP2021010Hoefkezes-ow01)</text:span> gedurende zes weken (tot en met 2 november 2022) voor een ieder ter inzage ligt.</text:p>
            <text:p text:style-name="common-al">
            <text:span text:style-name="nadrukvet"/>
          </text:p>
            <text:p text:style-name="common-al">
            <text:span text:style-name="nadrukvet">Doel, ligging en begrenzing</text:span>
          </text:p>
            <text:p text:style-name="common-al">Het voorliggende bestemmingsplan voorziet in de vormwijziging van het huidige bestemmingsvlak. Aan de zuidzijde van het bestemmingsvlak zal een deel van het bestemmingsvlak worden weggehaald en dit wordt aan de noordzijde toegevoegd. De omvang van het bestemmingsvlak blijft daardoor ongewijzigd. ’t Hoefke ligt op ruim 1,5 kilometer ten zuiden van de kern Riel in de gemeente Goirle en wordt vrijwel helemaal omsloten door natuurgebied. Aan de westzijde liggen de</text:p>
            <text:p text:style-name="common-al">Brakelse bossen. Aan de oostzijde ligt het Natura2000-gebied Regte Heide. Voor de exacte omvang en ligging van het plangebied wordt verwezen naar de verbeelding (plankaart). </text:p>
            <text:p text:style-name="common-al"/>
            <text:p text:style-name="common-al">
            <text:span text:style-name="nadrukvet">Ter inzage en reageren</text:span>
          </text:p>
            <text:p text:style-name="common-al">Het ontwerpbestemmingsplan ligt tijdens bovengenoemde termijn ter inzage, op werkdagen van 9.00 tot 12.30 uur in de hal van het gemeentehuis, Oranjeplein 1 te Goirle en kan dan, of na afspraak, worden ingezien. Het plan is tevens digitaal raadpleegbaar op de landelijke voorziening voor bestemmingsplannen: <text:a xlink:href="http://www.ruimtelijkeplannen.nl" xlink:type="simple">www.ruimtelijkeplannen.nl</text:a>. Gedurende de termijn van terinzagelegging kan een ieder over het ontwerpbestemmingsplan zijn zienswijze naar voren brengen bij de gemeenteraad van Goirle, naar keuze, op de volgende wijze:</text:p>
            <text:p text:style-name="common-al"> * schriftelijk (adres: gemeenteraad van Goirle, Postbus 17, 5050 AA te Goirle), of</text:p>
            <text:p text:style-name="common-al">* mondeling, na afspraak met de behandelend ambtenaar Theo Li (telefoon 013-531 06 57).</text:p>
            <text:p text:style-name="common-al"/>
            <text:p text:style-name="common-al">Goirle, 21 september 2022</text:p>
            <text:p text:style-name="common-al">het college van burgemeester en wethouders,</text:p>
            <text:p text:style-name="common-al"/>
            <text:p text:style-name="common-al">Ruud Lathouwers, gemeente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18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10Hoefkezes-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 Hoefke 6 (Riel)"</meta:user-defined>
    <meta:user-defined meta:name="DCTERMS.W3CDTF/DCTERMS.available">2022-09-21</meta:user-defined>
    <meta:user-defined meta:name="DCTERMS.W3CDTF/OVERHEIDop.jaargang">2022</meta:user-defined>
    <meta:user-defined meta:name="OVERHEIDop.publicationIssue">421839</meta:user-defined>
    <meta:user-defined meta:name="OVERHEIDop.GmbID/DC.identifier">gmb-2022-421839</meta:user-defined>
    <meta:user-defined meta:name="OVERHEIDop.versieInformatie"/>
  </office:meta>
</office:document-meta>
</file>