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36 Sinterklaasintocht Ugchelen d.d. 12 november 2022, Start Zuster Meyboomlaan en finish Bogaardslaan 81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interklaasviering met een optoch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8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22/68136 Sinterklaasintocht Ugchelen d.d. 12 november 2022, Start Zuster Meyboomlaan en finish Bogaardslaan 81 in Ugchelen</meta:user-defined>
    <meta:user-defined meta:name="DCTERMS.W3CDTF/DCTERMS.available">2022-09-21</meta:user-defined>
    <meta:user-defined meta:name="DCTERMS.W3CDTF/OVERHEIDop.jaargang">2022</meta:user-defined>
    <meta:user-defined meta:name="OVERHEIDop.publicationIssue">421835</meta:user-defined>
    <meta:user-defined meta:name="OVERHEIDop.GmbID/DC.identifier">gmb-2022-421835</meta:user-defined>
    <meta:user-defined meta:name="OVERHEIDop.versieInformatie"/>
  </office:meta>
</office:document-meta>
</file>