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 230, 4645 BR Putte</text:p>
            <text:p text:style-name="common-al">Het aanleggen van een uitrit (3 meter breed)</text:p>
            <text:p text:style-name="common-al">Verzonden 15 sept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8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Putte - Antwerpsestraat 23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32</meta:user-defined>
    <meta:user-defined meta:name="OVERHEIDop.GmbID/DC.identifier">gmb-2022-421832</meta:user-defined>
    <meta:user-defined meta:name="OVERHEIDop.versieInformatie"/>
  </office:meta>
</office:document-meta>
</file>