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Molenstraat, t.h.v. nr. 6</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instemmingsbesluit kabels en leidingen : het verleggen van kabels en leidingen i.v.m. nieuwbouw, op locatie Molenstraat, t.h.v. nr. 6. De aanvraag is geregistreerd onder zaaknummer V-2022-548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183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3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3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Molenstraat, t.h.v. nr. 6</meta:user-defined>
    <meta:user-defined meta:name="DCTERMS.W3CDTF/DCTERMS.available">2022-09-21</meta:user-defined>
    <meta:user-defined meta:name="DCTERMS.W3CDTF/OVERHEIDop.jaargang">2022</meta:user-defined>
    <meta:user-defined meta:name="OVERHEIDop.publicationIssue">421831</meta:user-defined>
    <meta:user-defined meta:name="OVERHEIDop.GmbID/DC.identifier">gmb-2022-421831</meta:user-defined>
    <meta:user-defined meta:name="OVERHEIDop.versieInformatie"/>
  </office:meta>
</office:document-meta>
</file>