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35 Expositie Stichting Ateliers Apeldoorn d.d. 7+8+9+14+15+16 oktober 2022, Zilverschoon 3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Expositie van beelden en objecten in Teresiakerk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8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35 Expositie Stichting Ateliers Apeldoorn d.d. 7+8+9+14+15+16 oktober 2022, Zilverschoon 39 in Apeldoorn</meta:user-defined>
    <meta:user-defined meta:name="DCTERMS.W3CDTF/DCTERMS.available">2022-09-21</meta:user-defined>
    <meta:user-defined meta:name="DCTERMS.W3CDTF/OVERHEIDop.jaargang">2022</meta:user-defined>
    <meta:user-defined meta:name="OVERHEIDop.publicationIssue">421829</meta:user-defined>
    <meta:user-defined meta:name="OVERHEIDop.GmbID/DC.identifier">gmb-2022-421829</meta:user-defined>
    <meta:user-defined meta:name="OVERHEIDop.versieInformatie"/>
  </office:meta>
</office:document-meta>
</file>