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etfertsingel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2 een besluit genomen op de aanvraag met zaaknummer V-2022-4527 voor een omgevingsvergunning : handelen in strijd met regels ruimtelijke ordening t.b.v. het organiseren van IN U NI concert op 23 en 24 september 2022, op locatie Getfertsingel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182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2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etfertsingel 4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826</meta:user-defined>
    <meta:user-defined meta:name="OVERHEIDop.GmbID/DC.identifier">gmb-2022-421826</meta:user-defined>
    <meta:user-defined meta:name="OVERHEIDop.versieInformatie"/>
  </office:meta>
</office:document-meta>
</file>