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Stichtse End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9 augustus 2022 heeft de gemeente Wijdemeren een aanvraag evenementenvergunning ontvangen voor aanvraag evenementenvergunning Kermis Ankeveen 7 okt t/m 9 okt 2022 op de locatie Stichtse End te Ankeveen. De aanvraag is geregistreerd onder zaaknummer Z.7377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Evene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377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182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2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2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Stichtse End te Ankeve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23</meta:user-defined>
    <meta:user-defined meta:name="OVERHEIDop.GmbID/DC.identifier">gmb-2022-421823</meta:user-defined>
    <meta:user-defined meta:name="OVERHEIDop.versieInformatie"/>
  </office:meta>
</office:document-meta>
</file>