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gendijk 7 5721A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woonunit, 19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18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0354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Gemeente Asten - aanvraag omgevingsvergunning, Lagendijk 7 5721AS As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16</meta:user-defined>
    <meta:user-defined meta:name="OVERHEIDop.GmbID/DC.identifier">gmb-2022-421816</meta:user-defined>
    <meta:user-defined meta:name="OVERHEIDop.versieInformatie"/>
  </office:meta>
</office:document-meta>
</file>