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325 reguliere procedure verleend, Rand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Randweg 23 2983 AL Ridderkerk (R220312325), voor het kappen van een Conifeer in de achtertuin (verz. 26-01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218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220312325</meta:user-defined>
    <meta:user-defined meta:name="DCTERMS.abstract">Randweg 23, kappen boom</meta:user-defined>
    <dc:language>nl</dc:language>
    <meta:user-defined meta:name="OVERHEIDop.locatietype/OVERHEIDop.gebiedsmarkering">Adres</meta:user-defined>
    <meta:user-defined meta:name="DC.title">Omgevingsvergunning R220312325 reguliere procedure verleend, Randweg 23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181</meta:user-defined>
    <meta:user-defined meta:name="OVERHEIDop.GmbID/DC.identifier">gmb-2022-42181</meta:user-defined>
    <meta:user-defined meta:name="OVERHEIDop.versieInformatie"/>
  </office:meta>
</office:document-meta>
</file>