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straat 5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Z/22/196122 / W2022-0463 voor een omgevingsvergunning betreffende het aanleggen van een inrit op locatie Ringstraat 51 te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180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ngstraat 51 te Sommelsd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1805</meta:user-defined>
    <meta:user-defined meta:name="OVERHEIDop.GmbID/DC.identifier">gmb-2022-421805</meta:user-defined>
    <meta:user-defined meta:name="OVERHEIDop.versieInformatie"/>
  </office:meta>
</office:document-meta>
</file>