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in/uitrit t.b.v. oplaadpaal auto aan Vogellaan 1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9399 Vogellaan 122, het maken van een in/uitrit t.b.v. oplaadpaal auto (ontvangen 0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8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in/uitrit t.b.v. oplaadpaal auto aan Vogellaan 122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04</meta:user-defined>
    <meta:user-defined meta:name="OVERHEIDop.GmbID/DC.identifier">gmb-2022-421804</meta:user-defined>
    <meta:user-defined meta:name="OVERHEIDop.versieInformatie"/>
  </office:meta>
</office:document-meta>
</file>