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19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ingediend voor een omgevingsvergunning. De aanvraag is geregistreerd onder kenmerk 187611810. De aanvraag gaat over het tijdelijk plaatsen van een woonunit aan de Keijenborgseweg 1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7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ijenborgseweg 19 in Zelhem, het tijdelijk plaatsen van een woonunit</meta:user-defined>
    <meta:user-defined meta:name="DCTERMS.W3CDTF/DCTERMS.available">2022-09-21</meta:user-defined>
    <meta:user-defined meta:name="DCTERMS.W3CDTF/OVERHEIDop.jaargang">2022</meta:user-defined>
    <meta:user-defined meta:name="OVERHEIDop.externeBijlage">Aanvraagformulier (publiceerbare versie)|exb-2022-52641</meta:user-defined>
    <meta:user-defined meta:name="OVERHEIDop.publicationIssue">421795</meta:user-defined>
    <meta:user-defined meta:name="OVERHEIDop.GmbID/DC.identifier">gmb-2022-421795</meta:user-defined>
    <meta:user-defined meta:name="OVERHEIDop.versieInformatie"/>
  </office:meta>
</office:document-meta>
</file>