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en compartimenten van de woningen aan Karel van Manderhof 1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89050, Karel van Manderhof 17, het wijzigen van het gebruik en compartimenten van de woningen(ontvangen, 01-09-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179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9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9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gebruik en compartimenten van de woningen aan Karel van Manderhof 17 te Uithoor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791</meta:user-defined>
    <meta:user-defined meta:name="OVERHEIDop.GmbID/DC.identifier">gmb-2022-421791</meta:user-defined>
    <meta:user-defined meta:name="OVERHEIDop.versieInformatie"/>
  </office:meta>
</office:document-meta>
</file>