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Zwake 5 i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september 2022 besloten om de beslistermijn voor de aanvraag met zaaknummer HZ_WABO-2022-695 voor een Omgevingsvergunning op locatie Zwake 5 in Heinkensz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cvp@borsele.nl of telefoonnummer: 0113-23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21790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79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79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Zwake 5 in Heinkenszand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1790</meta:user-defined>
    <meta:user-defined meta:name="OVERHEIDop.GmbID/DC.identifier">gmb-2022-421790</meta:user-defined>
    <meta:user-defined meta:name="OVERHEIDop.versieInformatie"/>
  </office:meta>
</office:document-meta>
</file>