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Hoogstraat 71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september 2022 heeft de gemeente een melding activiteitenbesluit milieubeheer ontvangen voor activiteiten waarvoor geen vergunningplicht geldt op locatie Hoogstraat 71 te Sint-Oedenrode. De melding is geregistreerd onder zaaknummer AMVB-2022-162. De melding betreft:</text:p>
            <text:p text:style-name="common-al">intrekken van het dierenbestand locatie Hoogstraat 71 te Sint-Oedenrode t.b.v. locatie Klaverhoekseweg 30 te Best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21788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788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788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ctiviteitenbesluit milieubeheer Hoogstraat 71 te Sint-Oedenrode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1788</meta:user-defined>
    <meta:user-defined meta:name="OVERHEIDop.GmbID/DC.identifier">gmb-2022-421788</meta:user-defined>
    <meta:user-defined meta:name="OVERHEIDop.versieInformatie"/>
  </office:meta>
</office:document-meta>
</file>