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4679 voor een omgevingsvergunning : het plaatsen van twee dakkapellen, op locatie Drienerweg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78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weg 9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781</meta:user-defined>
    <meta:user-defined meta:name="OVERHEIDop.GmbID/DC.identifier">gmb-2022-421781</meta:user-defined>
    <meta:user-defined meta:name="OVERHEIDop.versieInformatie"/>
  </office:meta>
</office:document-meta>
</file>