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ftsestraat 23 in Etten (W-2022-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27 - Ulftsestraat 23 in Etten, aanvraag plaatsen zonnepanelen op de grond, aanvraag ontvangen 17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17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Ulftsestraat 23 in Etten (W-2022-0627)</meta:user-defined>
    <dc:language>nl</dc:language>
    <meta:user-defined meta:name="OVERHEIDop.locatietype/OVERHEIDop.gebiedsmarkering">Adres</meta:user-defined>
    <meta:user-defined meta:name="DC.title">Aanvraag omgevingsvergunning, Ulftsestraat 23 in Etten (W-2022-0627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76</meta:user-defined>
    <meta:user-defined meta:name="OVERHEIDop.GmbID/DC.identifier">gmb-2022-421776</meta:user-defined>
    <meta:user-defined meta:name="OVERHEIDop.versieInformatie"/>
  </office:meta>
</office:document-meta>
</file>