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uuve te Gek Remigiusplein en centrum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2022 een besluit genomen op de aanvraag voor een evenementenvergunning Duuve te Gek 25 september 2022 met zaaknummer 22SZ0541 op locatie Remigiusplein en centrum Duiven. De evenementenvergunning is toegekend. Het evemement vindt plaats 25 september 2022 van 12;00 uur tot 17: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16septem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176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6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6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Remigiusplein e.o.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Duuve te Gek Remigiusplein en centrum Duiven</meta:user-defined>
    <meta:user-defined meta:name="DCTERMS.W3CDTF/DCTERMS.available">2022-09-21</meta:user-defined>
    <meta:user-defined meta:name="DCTERMS.W3CDTF/OVERHEIDop.jaargang">2022</meta:user-defined>
    <meta:user-defined meta:name="OVERHEIDop.publicationIssue">421769</meta:user-defined>
    <meta:user-defined meta:name="OVERHEIDop.GmbID/DC.identifier">gmb-2022-421769</meta:user-defined>
    <meta:user-defined meta:name="OVERHEIDop.versieInformatie"/>
  </office:meta>
</office:document-meta>
</file>