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Lieuwe Klazes Leane 3 het legaliseren van een vrijstaand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Lieuwe Klazes Leane 3 OV20220587 het legaliseren van een vrijstaand bijgebouw (datum verzending brief / besluit: 13-09-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1767</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767</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767</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orkum, Lieuwe Klazes Leane 3 het legaliseren van een vrijstaand bijgebouw</meta:user-defined>
    <meta:user-defined meta:name="DCTERMS.W3CDTF/DCTERMS.available">2022-09-22</meta:user-defined>
    <meta:user-defined meta:name="DCTERMS.W3CDTF/OVERHEIDop.jaargang">2022</meta:user-defined>
    <meta:user-defined meta:name="OVERHEIDop.publicationIssue">421767</meta:user-defined>
    <meta:user-defined meta:name="OVERHEIDop.GmbID/DC.identifier">gmb-2022-421767</meta:user-defined>
    <meta:user-defined meta:name="OVERHEIDop.versieInformatie"/>
  </office:meta>
</office:document-meta>
</file>