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Auxiliatrixweg 35 K 1 t/m 40 en 37 K1 t/m 4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Auxiliatrixweg 35 K 1 t/m 40 en 37 K1 t/m 40 te Venlo</text:span>
          </text:p>
            <text:p text:style-name="common-al">Voor het veranderen van de inrichting door het ingebruiknemen van 8 ecoverpulveraars en het bereiden van voedingsmiddelen bij woonzorgcomplex Magnoliahof</text:p>
            <text:p text:style-name="common-al">Afrondingsbrief verzonden op 19 september 2022</text:p>
            <text:p text:style-name="common-al">Kenmerk 2022-003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176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6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6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Auxiliatrixweg 35 K 1 t/m 40 en 37 K1 t/m 40 te Venlo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765</meta:user-defined>
    <meta:user-defined meta:name="OVERHEIDop.GmbID/DC.identifier">gmb-2022-421765</meta:user-defined>
    <meta:user-defined meta:name="OVERHEIDop.versieInformatie"/>
  </office:meta>
</office:document-meta>
</file>