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rkink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5080 voor een omgevingsvergunning : het vellen van 1 conifeer, op locatie Derkinkweg 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7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rkinkweg 7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762</meta:user-defined>
    <meta:user-defined meta:name="OVERHEIDop.GmbID/DC.identifier">gmb-2022-421762</meta:user-defined>
    <meta:user-defined meta:name="OVERHEIDop.versieInformatie"/>
  </office:meta>
</office:document-meta>
</file>