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4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straat 45, 9611 KE, voor het isoleren buitenzijde en stuken van de woning, 18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176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straat 45 Sappemeer aanvraag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60</meta:user-defined>
    <meta:user-defined meta:name="OVERHEIDop.GmbID/DC.identifier">gmb-2022-421760</meta:user-defined>
    <meta:user-defined meta:name="OVERHEIDop.versieInformatie"/>
  </office:meta>
</office:document-meta>
</file>