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Westerkwartier 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3 van de Algemene wet bestuursrecht en artikel 35 van de Participatiewet;</text:p>
            <text:p text:style-name="al"/>
            <text:p text:style-name="al">overwegende dat het college het wenselijk vindt om aan te geven in welke situaties en onder welke voorwaarden huishoudens in aanmerking kunnen komen voor een eenmalige energietoeslag 2022;</text:p>
            <text:p text:style-name="al"/>
            <text:p text:style-name="al">dat het daarom wenselijk is voor dit doel aanvullende beleidsregels vast te stellen op de Beleidsregels bijzondere bijstand gemeente Westerkwartier 2022;</text:p>
            <text:p text:style-name="al"/>
            <text:p text:style-name="al"/>
            <text:p text:style-name="al">B E S L U I T : </text:p>
            <text:p text:style-name="al"/>
            <text:p text:style-name="al">vast te stellen de Beleidsregels eenmalige energietoeslag gemeente Westerkwarti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esterkwartier;</text:p>
              </text:list-item>
              <text:list-item text:style-override="id1-3-2-2-1-3-3">
                <text:number>c.</text:number>
                <text:p text:style-name="al">peildatum: 1 maart 2022, of wanneer op een latere datum wordt aangevraagd geldt de datum van aanvraag.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De toeslag wordt ambtshalve of op aanvraag als bijzondere bijstand verleend wanneer men op de peildatum aan de voorwaarden voldoet. </text:p>
              </text:list-item>
              <text:list-item text:style-override="id1-3-2-2-2-3">
                <text:number>2.</text:number>
                <text:p text:style-name="al">Een huishouden (alleenstaande of gezin) heeft een laag inkomen als het inkomen lager is dan 120% van de geldende bijstandsnorm. Een huishouden met kinderen onder 18 jaar heeft een laag inkomen als het inkomen lager is dan 130% van de geldende bijstandsnorm. </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 </text:p>
                  </text:list-item>
                  <text:list-item text:style-override="id1-3-2-2-2-4-3-2">
                    <text:number>b.</text:number>
                    <text:p text:style-name="al">is ingeschreven in de basisregistratie personen als ingezetene met enkel een briefadres tenzij het feitelijk verblijf in onze gemeente en de woon-leefsituatie tot een andere conclusie leiden;</text:p>
                  </text:list-item>
                  <text:list-item text:style-override="id1-3-2-2-2-4-3-3">
                    <text:number>c.</text:number>
                    <text:p text:style-name="al">geen contract heeft met een energieleverancier.</text:p>
                  </text:list-item>
                </text:list>
              </text:list-item>
            </text:list>
          </text:section>
          <text:section text:name="artikel_id1-3-2-2-3" text:style-name="artikel">
            <text:p text:style-name="artikel_kop_titel"><text:span text:style-name="artikel_kop_label">Artikel</text:span> <text:span text:style-name="artikel_kop_nr">3</text:span> Vaststelling inkomen</text:p>
            <text:list text:style-name="id1-3-2-2-3-2">
              <text:list-item text:style-override="id1-3-2-2-3-2">
                <text:number>1.</text:number>
                <text:p text:style-name="al">Bij een regelmatig inkomen wordt uitgegaan van het maandinkomen in de maand voorafgaand aan de datum aanvraag.</text:p>
              </text:list-item>
              <text:list-item text:style-override="id1-3-2-2-3-3">
                <text:number>2.</text:number>
                <text:p text:style-name="al">Bij een onregelmatig inkomen wordt uitgegaan van de meest recente gegevens over de voorgaande drie maanden of (wanneer daar aanleiding toe is) een jaar (dit kan een boekhoudrapport zijn). </text:p>
              </text:list-item>
              <text:list-item text:style-override="id1-3-2-2-3-4">
                <text:number>3.</text:number>
                <text:p text:style-name="al">Voor de vaststelling van het inkomen wordt uitgegaan van het middelenbegrip als bedoeld in artikel 31 en het inkomensbegrip van artikel 32 en 33 van de wet.</text:p>
              </text:list-item>
              <text:list-item text:style-override="id1-3-2-2-3-5">
                <text:number>4.</text:number>
                <text:p text:style-name="al">De (eventueel) op grond van de wet toegekende individuele inkomens- en/of studietoeslagen worden voor de vaststelling van het inkomen buiten beschouwing gelaten.</text:p>
              </text:list-item>
              <text:list-item text:style-override="id1-3-2-2-3-6">
                <text:number>5.</text:number>
                <text:p text:style-name="al">Iedereen die is toegelaten tot de Wet schuldsanering natuurlijke personen (WSNP) wordt gedurende het schuldsaneringstraject geacht een laag inkomen te hebben.</text:p>
              </text:list-item>
              <text:list-item text:style-override="id1-3-2-2-3-7">
                <text:number>6.</text:number>
                <text:p text:style-name="al">Iedereen die deelneemt aan een Minnelijke schuldsanering natuurlijke personen (MSNP) met een overeenkomst met de GKB wordt gedurende het schuldsaneringstraject geacht een laag inkomen te hebben. </text:p>
              </text:list-item>
              <text:list-item text:style-override="id1-3-2-2-3-8">
                <text:number>7.</text:number>
                <text:p text:style-name="al">Voor gehuwden (en daarmee gelijkgestelden) geldt dit wanneer beiden tot de WSNP of de MSNP zijn toegelat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 aan wie voor 1 mei 2022 tegemoetkomingen op grond van het minimabeleid 2022 zijn toegekend, ontvangen de eenmalige energietoeslag 2022 ambtshalve en uiterlijk 1 juni 2022. </text:p>
              </text:list-item>
              <text:list-item text:style-override="id1-3-2-2-4-3">
                <text:number>2.</text:number>
                <text:p text:style-name="al">Huishoudens die tussen 1 mei en 31 december 2022 vergoedingen op grond van het minimabeleid 2022 aanvragen en toegekend krijgen, ontvangen de energietoeslag ook ambtshalve.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in de periode van 1 juni 2022 tot en met 31 december 2022 een aanvraag indienen met het aanvraagformulier.</text:p>
              </text:list-item>
              <text:list-item text:style-override="id1-3-2-2-5-3">
                <text:number>2.</text:number>
                <text:p text:style-name="al">De aanvraag voor de tegemoetkoming wordt digitaal via het aanvraagformulier op onze website ingediend. In afwijking van deze digitale aanvraag is een schriftelijke aanvraag mogelijk.</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6-3">
                <text:number>2.</text:number>
                <text:p text:style-name="al">Bij deze beoordeling houdt het college in ieder geval rekening met:</text:p>
                <text:list text:style-name="id1-3-2-2-6-3-3">
                  <text:list-item text:style-override="id1-3-2-2-6-3-3-1">
                    <text:number>a.</text:number>
                    <text:p text:style-name="al">het feit dat mensen na de peildatum als inwoner van de gemeente staan ingeschreven;</text:p>
                  </text:list-item>
                  <text:list-item text:style-override="id1-3-2-2-6-3-3-2">
                    <text:number>b.</text:number>
                    <text:p text:style-name="al">de vraag of men van de vorige gemeente de eenmalige energietoeslag heeft ontvangen. </text:p>
                  </text:list-item>
                </text:list>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1 mei 2022; </text:p>
              </text:list-item>
              <text:list-item text:style-override="id1-3-2-2-7-3">
                <text:number>2.</text:number>
                <text:p text:style-name="al">En gewijzigd met ingang van 1 oktober 2022;</text:p>
              </text:list-item>
              <text:list-item text:style-override="id1-3-2-2-7-4">
                <text:number>3.</text:number>
                <text:p text:style-name="al">Deze beleidsregels gelden tot en met 31 december 2022.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eenmalige energietoeslag gemeente Westerkwartier 2022. </text:p>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3 september 2022,</text:span></text:p>
            <text:p><text:span text:style-name="functie"/></text:p>
          </text:section>
          <text:section text:name="ondertekening_id1-3-2-3-2">
            <text:p><text:span text:style-name="functie"/></text:p>
            <text:p><text:span text:style-name="functie">A. van der Tuuk, burgemeester </text:span></text:p>
            <text:p><text:span text:style-name="functie"/></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7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Westerkwartier 2022</meta:user-defined>
    <dc:language>nl</dc:language>
    <meta:user-defined meta:name="OVERHEIDop.locatietype/OVERHEIDop.gebiedsmarkering">Gemeente</meta:user-defined>
    <meta:user-defined meta:name="DC.title">Beleidsregels eenmalige energietoeslag gemeente Westerkwartier 2022</meta:user-defined>
    <meta:user-defined meta:name="DCTERMS.W3CDTF/DCTERMS.available">2022-09-21</meta:user-defined>
    <meta:user-defined meta:name="DCTERMS.W3CDTF/OVERHEIDop.jaargang">2022</meta:user-defined>
    <meta:user-defined meta:name="OVERHEIDop.publicationIssue">421758</meta:user-defined>
    <meta:user-defined meta:name="OVERHEIDop.betreftRegeling">CVDR681452_1</meta:user-defined>
    <meta:user-defined meta:name="xs:date/OVERHEIDop.startdatum">2022-10-01</meta:user-defined>
    <meta:user-defined meta:name="OVERHEIDop.GmbID/DC.identifier">gmb-2022-421758</meta:user-defined>
    <meta:user-defined meta:name="OVERHEIDop.versieInformatie"/>
  </office:meta>
</office:document-meta>
</file>