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kapsalon-pedicure in bestaande garage en plaatsen reclamebord, Singelstraat 3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17</text:p>
            <text:p text:style-name="common-al">Ingekomen: 14 september 2022</text:p>
            <text:p text:style-name="common-al">Locatie: Singelstraat 38 te ST. WILLEBRORD</text:p>
            <text:p text:style-name="common-al">Projectomschrijving: het starten van een kapsalon-pedicure in bestaande garage en plaatsen reclamebord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217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kapsalon-pedicure in bestaande garage en plaatsen reclamebord, Singelstraat 38 te ST. WILLEBRO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754</meta:user-defined>
    <meta:user-defined meta:name="OVERHEIDop.GmbID/DC.identifier">gmb-2022-421754</meta:user-defined>
    <meta:user-defined meta:name="OVERHEIDop.versieInformatie"/>
  </office:meta>
</office:document-meta>
</file>