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en het verplaatsen van 9 bomen aan Judith Leyst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6JZ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Judith Leysterstraat (campus de hoef):</text:span> het kappen van 2 bomen (herplant) en het verplaatsen van 9 bomen.</text:p>
            <text:p text:style-name="common-al">Zaaknummer: 00003727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74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72797</meta:user-defined>
    <dc:language>nl</dc:language>
    <meta:user-defined meta:name="OVERHEIDop.locatietype/OVERHEIDop.gebiedsmarkering">Weg</meta:user-defined>
    <meta:user-defined meta:name="DC.title">Toestemming voor het kappen van 2 bomen en het verplaatsen van 9 bomen aan Judith Leysterstraat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49</meta:user-defined>
    <meta:user-defined meta:name="OVERHEIDop.GmbID/DC.identifier">gmb-2022-421749</meta:user-defined>
    <meta:user-defined meta:name="OVERHEIDop.versieInformatie"/>
  </office:meta>
</office:document-meta>
</file>