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De Opper 3 het realiseren van een duurzame bedrijfshal met inpandig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De Opper 3 OV20220458 het realiseren van een duurzame bedrijfshal met inpandig wonen (datum verzending brief / besluit: 14-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74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74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De Opper 3 het realiseren van een duurzame bedrijfshal met inpandig wonen</meta:user-defined>
    <meta:user-defined meta:name="DCTERMS.W3CDTF/DCTERMS.available">2022-09-22</meta:user-defined>
    <meta:user-defined meta:name="DCTERMS.W3CDTF/OVERHEIDop.jaargang">2022</meta:user-defined>
    <meta:user-defined meta:name="OVERHEIDop.publicationIssue">421748</meta:user-defined>
    <meta:user-defined meta:name="OVERHEIDop.GmbID/DC.identifier">gmb-2022-421748</meta:user-defined>
    <meta:user-defined meta:name="OVERHEIDop.versieInformatie"/>
  </office:meta>
</office:document-meta>
</file>