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hogen subsidiebijdrage Collectieve aanschaf zonnepan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 beslui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aan te vragen subsidiebedrag voor de regeling‘ Collectieve aanschaf en plaatsing zonnepanelen’ binnen de beleidsregel ‘Verduurzaming gebouwde omgeving’ te verhogen naar € 500;</text:p>
              </text:list-item>
              <text:list-item text:style-override="id1-3-2-2-1-2-2">
                <text:number>2.</text:number>
                <text:p text:style-name="al">Deze verhoging te bekostigen uit de reeds gereserveerde gelden binnen de beleidsregel ‘Verduurzaming gebouwde omgeving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2174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4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Krimpen aan den IJssel 2018]|[https://lokaleregelgeving.overheid.nl/CVDR609583</meta:user-defined>
    <meta:user-defined meta:name="DCTERMS.alternative">Beleidsregel Verduurzaming gebouwde omgeving</meta:user-defined>
    <dc:language>nl</dc:language>
    <meta:user-defined meta:name="OVERHEIDop.locatietype/OVERHEIDop.gebiedsmarkering">Gemeente</meta:user-defined>
    <meta:user-defined meta:name="DC.title">Beleidsregel Verduurzaming gebouwde omgevin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43</meta:user-defined>
    <meta:user-defined meta:name="OVERHEIDop.betreftRegeling">CVDR674682_2</meta:user-defined>
    <meta:user-defined meta:name="xs:date/OVERHEIDop.startdatum">2022-09-22</meta:user-defined>
    <meta:user-defined meta:name="OVERHEIDop.GmbID/DC.identifier">gmb-2022-421743</meta:user-defined>
    <meta:user-defined meta:name="OVERHEIDop.versieInformatie"/>
  </office:meta>
</office:document-meta>
</file>