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29 in Zelhem, het verbouwen van een bedrijfspand met bovenwoning naar 12 appartementen</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ingediend voor een omgevingsvergunning. De aanvraag is geregistreerd onder kenmerk 187611809. De aanvraag gaat over het verbouwen van een bedrijfspand met bovenwoning naar 12 appartementen aan de Doetinchemseweg 2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74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etinchemseweg 29 in Zelhem, het verbouwen van een bedrijfspand met bovenwoning naar 12 appartementen</meta:user-defined>
    <meta:user-defined meta:name="DCTERMS.W3CDTF/DCTERMS.available">2022-09-21</meta:user-defined>
    <meta:user-defined meta:name="DCTERMS.W3CDTF/OVERHEIDop.jaargang">2022</meta:user-defined>
    <meta:user-defined meta:name="OVERHEIDop.externeBijlage">Publiceerbare aanvraag (geanonimiseerd)|exb-2022-52639</meta:user-defined>
    <meta:user-defined meta:name="OVERHEIDop.publicationIssue">421742</meta:user-defined>
    <meta:user-defined meta:name="OVERHEIDop.GmbID/DC.identifier">gmb-2022-421742</meta:user-defined>
    <meta:user-defined meta:name="OVERHEIDop.versieInformatie"/>
  </office:meta>
</office:document-meta>
</file>