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Achterbuorren 2 het herstellen van het orgel van de Martensk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charnegoutum, Achterbuorren 2 OV20220823 het herstellen van het orgel van de Martenskerk (15-09-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1734</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734</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734</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charnegoutum, Achterbuorren 2 het herstellen van het orgel van de Martenskerk</meta:user-defined>
    <meta:user-defined meta:name="DCTERMS.W3CDTF/DCTERMS.available">2022-09-22</meta:user-defined>
    <meta:user-defined meta:name="DCTERMS.W3CDTF/OVERHEIDop.jaargang">2022</meta:user-defined>
    <meta:user-defined meta:name="OVERHEIDop.publicationIssue">421734</meta:user-defined>
    <meta:user-defined meta:name="OVERHEIDop.GmbID/DC.identifier">gmb-2022-421734</meta:user-defined>
    <meta:user-defined meta:name="OVERHEIDop.versieInformatie"/>
  </office:meta>
</office:document-meta>
</file>