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Rectificatie van de verleende omgevingsvergunning, Tijm 38 5722 AB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garage, 13 september 2022</text:p>
            <text:p text:style-name="common-al"/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common-al"> </text:p>
            <text:p text:style-name="last-al">De verzenddatum van het besluit is per abuis niet vermeld in de publicatie van 15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173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3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3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sten - Rectificatie van de verleende omgevingsvergunning, Tijm 38 5722 AB te Ast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732</meta:user-defined>
    <meta:user-defined meta:name="OVERHEIDop.GmbID/DC.identifier">gmb-2022-421732</meta:user-defined>
    <meta:user-defined meta:name="OVERHEIDop.versieInformatie"/>
  </office:meta>
</office:document-meta>
</file>